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 fo:line-height="115%"/>
      <style:text-properties style:font-name="Arial" style:font-name-complex="Arial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weight="normal" officeooo:rsid="0000062a" officeooo:paragraph-rsid="0000062a" style:font-weight-asian="normal" style:font-name-complex="Arial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paragraph-rsid="000486e5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paragraph-rsid="0000062a" style:font-size-asian="14pt" style:font-weight-asian="normal" style:font-name-complex="Arial" style:font-size-complex="14pt" style:font-weight-complex="normal"/>
    </style:style>
    <style:style style:name="P6" style:family="paragraph" style:parent-style-name="Header">
      <style:paragraph-properties fo:margin-top="0cm" fo:margin-bottom="0.353cm" loext:contextual-spacing="false" fo:line-height="115%"/>
      <style:text-properties style:font-name="Arial" fo:font-size="14pt" style:font-size-asian="14pt" style:font-name-complex="Arial" style:font-size-complex="14pt"/>
    </style:style>
    <style:style style:name="P7" style:family="paragraph" style:parent-style-name="Akapit_20_z_20_listą" style:list-style-name="L1">
      <style:paragraph-properties fo:line-height="100%" fo:text-align="justify" style:justify-single-word="false"/>
      <style:text-properties style:font-name="Times New Roman" fo:font-size="14pt" officeooo:rsid="000199b9" officeooo:paragraph-rsid="000199b9" style:font-size-asian="14pt" style:font-name-complex="Arial" style:font-size-complex="14pt"/>
    </style:style>
    <style:style style:name="P8" style:family="paragraph" style:parent-style-name="Akapit_20_z_20_listą" style:list-style-name="L1">
      <style:paragraph-properties fo:line-height="100%" fo:text-align="justify" style:justify-single-word="false"/>
      <style:text-properties style:font-name="Times New Roman" fo:font-size="14pt" officeooo:rsid="000318c2" officeooo:paragraph-rsid="000318c2" style:font-size-asian="14pt" style:font-name-complex="Arial" style:font-size-complex="14pt"/>
    </style:style>
    <style:style style:name="P9" style:family="paragraph" style:parent-style-name="Akapit_20_z_20_listą" style:list-style-name="WW8Num2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4pt" officeooo:rsid="000199b9" officeooo:paragraph-rsid="000199b9" style:font-size-asian="14pt" style:font-name-complex="Arial" style:font-size-complex="14pt"/>
    </style:style>
    <style:style style:name="P10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11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00062a" style:font-size-asian="14pt" style:font-name-complex="Arial" style:font-size-complex="14pt"/>
    </style:style>
    <style:style style:name="T1" style:family="text">
      <style:text-properties officeooo:rsid="0000062a"/>
    </style:style>
    <style:style style:name="T2" style:family="text">
      <style:text-properties officeooo:rsid="000195fd"/>
    </style:style>
    <style:style style:name="T3" style:family="text">
      <style:text-properties officeooo:rsid="000318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5</text:p>
      <text:p text:style-name="P2"/>
      <text:p text:style-name="P4">ZASADY POSTĘPOWANIA PRACOWNIKÓW ZATRUDNIONYCH <text:s/></text:p>
      <text:p text:style-name="P4">W KUCHENKACH ODDZIAŁOWYCH SZPITALA</text:p>
      <text:p text:style-name="P3"/>
      <text:p text:style-name="P3"/>
      <text:list xml:id="list8298908774137988705" text:style-name="WW8Num2">
        <text:list-item>
          <text:p text:style-name="P9">Wszystkie osoby pracujące przy dystrybucji posiłków muszą posiadać aktualną książeczkę zdrowia.</text:p>
        </text:list-item>
        <text:list-item>
          <text:p text:style-name="P9">Pracownik może być natychmiast odsunięty od pracy w przypadku: zachorowania na chorobę zakaźną, wystąpienia dolegliwości żołądkowo- jelitowych, wystąpienia na skórze zmian ropnych, nie gojących się skaleczeń lub oparzeń, wystąpienia alergicznych zmian skóry (egzema) lub górnych dróg oddechowych ( katar sienny), infekcji górnych dróg oddechowych.</text:p>
        </text:list-item>
        <text:list-item>
          <text:p text:style-name="P9">Wszystkie osoby zatrudnione przy dystrybucji posiłków powinny:</text:p>
        </text:list-item>
      </text:list>
      <text:list xml:id="list2870217683075093363" text:style-name="L1">
        <text:list-item>
          <text:p text:style-name="P7">utrzymywać w stałej czystości skórę, włosy, paznokcie oraz jamę ustną;</text:p>
        </text:list-item>
        <text:list-item>
          <text:p text:style-name="P7">ręce myć i dezynfekować, osuszać wyłącznie jednorazowym ręcznikiem;</text:p>
        </text:list-item>
        <text:list-item>
          <text:p text:style-name="P7">w czasie pracy nie nosić zegarków i biżuterii;</text:p>
        </text:list-item>
        <text:list-item>
          <text:p text:style-name="P7">w czasie pracy z żywnością <text:span text:style-name="T3">stosować środki ochrony osobistej, używać okryć głowy;</text:span></text:p>
        </text:list-item>
        <text:list-item>
          <text:p text:style-name="P8">podczas mycia naczyń używać fartuchów foliowych;</text:p>
          <text:p text:style-name="P8"/>
        </text:list-item>
      </text:list>
      <text:p text:style-name="P5"><text:span text:style-name="T3">4. </text:span>Kryteria kontroli </text:p>
      <text:p text:style-name="P11">Ze strony Szpitala higienę <text:span text:style-name="T1">pracowników</text:span> kuchenek oddziałowych kontroluje d<text:span text:style-name="T2">ietetyk </text:span><text:s/>pielęgniarka oddziałowa, pielęgniarka epidemiologiczna. </text:p>
      <text:p text:style-name="P11"/>
      <text:p text:style-name="P11">Uwagi są przekazywane <text:span text:style-name="T2">do osoby nadzorującej pracowników , wskazaną <text:s text:c="3"/>przez <text:s/>Firmę zewnętrzną </text:span></text:p>
      <text:p text:style-name="P10"/>
      <text:p text:style-name="P6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4:34:11.843000000</meta:creation-date>
    <dc:date>2018-03-08T12:31:31.455000000</dc:date>
    <meta:editing-duration>PT12M1S</meta:editing-duration>
    <meta:editing-cycles>5</meta:editing-cycles>
    <meta:generator>LibreOffice/5.2.1.2$Windows_X86_64 LibreOffice_project/31dd62db80d4e60af04904455ec9c9219178d620</meta:generator>
    <meta:print-date>2018-03-08T12:31:26.323000000</meta:print-date>
    <meta:document-statistic meta:table-count="0" meta:image-count="0" meta:object-count="0" meta:page-count="1" meta:paragraph-count="15" meta:word-count="154" meta:character-count="1176" meta:non-whitespace-character-count="1035"/>
  </office:meta>
</office:document-meta>
</file>